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8.25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8.259cm" svg:x="5.08cm" svg:y="2.965cm" presentation:class="subtitle" presentation:user-transformed="true">
          <draw:text-box>
            <text:p><text:span text:style-name="T1">În tăcerea me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layer="layout" svg:width="16.055cm" svg:height="8.259cm" svg:x="5.972cm" svg:y="2.965cm" presentation:class="subtitle">
          <draw:text-box>
            <text:p><text:span text:style-name="T2">Tu ești Domn în ceruri,</text:span></text:p>
            <text:p><text:span text:style-name="T2">Iar eu sunt doar un om</text:span></text:p>
            <text:p><text:span text:style-name="T2">Și-n tăcerea mea Îți spun:</text:span></text:p>
            <text:p><text:span text:style-name="T2">Sunt îndrăgostit de Tine, Is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2" draw:layer="layout" svg:width="16.055cm" svg:height="8.259cm" svg:x="5.972cm" svg:y="2.965cm" presentation:class="subtitle">
          <draw:text-box>
            <text:p text:style-name="P2"><text:span text:style-name="T2">În prezența Ta, eu stau, Doamne.</text:span></text:p>
            <text:p text:style-name="P2"><text:span text:style-name="T2">În prezența Ta, eu stau, Doamne.</text:span></text:p>
            <text:p text:style-name="P2"><text:span text:style-name="T2">Și-n tăcerea mea Îți cânt:</text:span></text:p>
            <text:p text:style-name="P2"><text:span text:style-name="T2">Sunt îndrăgostit de Tine, Isu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2" draw:layer="layout" svg:width="16.055cm" svg:height="8.259cm" svg:x="5.972cm" svg:y="2.965cm" presentation:class="subtitle">
          <draw:text-box>
            <text:p text:style-name="P2"><text:span text:style-name="T2">Îți cânt un simplu cântec</text:span></text:p>
            <text:p text:style-name="P2"><text:span text:style-name="T2">De dragoste și vreau</text:span></text:p>
            <text:p text:style-name="P2"><text:span text:style-name="T2">În tăcerea mea să-Ți cânt:</text:span></text:p>
            <text:p text:style-name="P2"><text:span text:style-name="T2">Sunt îndrăgostit de Tine, Isu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2" draw:layer="layout" svg:width="16.055cm" svg:height="8.259cm" svg:x="5.972cm" svg:y="2.965cm" presentation:class="subtitle">
          <draw:text-box>
            <text:p text:style-name="P2"><text:span text:style-name="T2">În prezența Ta, eu stau, Doamne.</text:span></text:p>
            <text:p text:style-name="P2"><text:span text:style-name="T2">În prezența Ta, eu stau, Doamne.</text:span></text:p>
            <text:p text:style-name="P2"><text:span text:style-name="T2">Și-n tăcerea mea Îți cânt:</text:span></text:p>
            <text:p text:style-name="P2"><text:span text:style-name="T2">Sunt îndrăgostit de Tine, Isu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1M34S</meta:editing-duration>
    <meta:editing-cycles>7</meta:editing-cycles>
    <meta:generator>LibreOffice/4.2.2.1$Windows_x86 LibreOffice_project/3be8cda0bddd8e430d8cda1ebfd581265cca5a0f</meta:generator>
    <dc:date>2014-05-25T18:42:05.013000000</dc:date>
    <meta:document-statistic meta:object-count="36"/>
  </office:meta>
</office:document-meta>
</file>